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ly 23, 2020</text:p>
      <text:p text:style-name="Standard"/>
      <text:p text:style-name="Standard">In attendance: Shawna Morgan , Faith Hamilton, Rachel Husbyn, Jennifer McClung</text:p>
      <text:p text:style-name="Standard">By phone: Ingrid Larson</text:p>
      <text:p text:style-name="Standard"/>
      <text:list xml:id="list2702280623" text:style-name="WWNum1">
        <text:list-item>
          <text:p text:style-name="P1">Shawna moves to accept meeting minutes</text:p>
        </text:list-item>
      </text:list>
      <text:p text:style-name="Standard">Rachel seconds</text:p>
      <text:p text:style-name="Standard"/>
      <text:p text:style-name="Standard">2. <text:tab/>Shawna moves to keep pricing the same</text:p>
      <text:p text:style-name="Standard">Jennifer seconds</text:p>
      <text:p text:style-name="Standard"/>
      <text:p text:style-name="Standard">3. <text:tab/>Budget</text:p>
      <text:p text:style-name="Standard"/>
      <text:p text:style-name="Standard"/>
      <text:p text:style-name="Standard">4. <text:s/><text:tab/>Change tax year and registration to calendar year</text:p>
      <text:p text:style-name="Standard"><text:tab/>Ingred moves, Shawna seconds</text:p>
      <text:p text:style-name="Standard"/>
      <text:p text:style-name="Standard">5.<text:tab/>Faith still needs to review bylaws, will be reviewed for next meeting</text:p>
      <text:p text:style-name="Standard"/>
      <text:p text:style-name="Standard">6. <text:tab/>Officers to remain the same for the next year</text:p>
      <text:p text:style-name="P2">Ingrid: president</text:p>
      <text:p text:style-name="P2">Vice President: Tanya</text:p>
      <text:p text:style-name="P2">Secretary/Treasurer: Jennifer</text:p>
      <text:p text:style-name="P2"/>
      <text:p text:style-name="P3"/>
      <text:p text:style-name="P3"><text:soft-page-break/></text:p>
      <text:p text:style-name="P3">Meets:</text:p>
      <text:p text:style-name="P3">November ?</text:p>
      <text:p text:style-name="P3">Possible travel to Fort Coll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90" meta:character-count="553" meta:non-whitespace-character-count="476"/>
    <meta:generator>LibreOfficeDev/6.0.5.2$Linux_X86_64 LibreOffice_project/</meta:generator>
  </office:meta>
</office:document-meta>
</file>