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in" fo:margin-right="0in" fo:text-indent="0.5in" style:auto-text-indent="false"/>
    </style:style>
    <style:style style:name="P4"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5" style:family="paragraph" style:parent-style-name="Standard">
      <style:paragraph-properties fo:margin-left="0.7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list-style-name="WWNum1">
      <style:paragraph-properties fo:margin-left="1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 style:family="paragraph" style:parent-style-name="Standard" style:list-style-name="WWNum1">
      <style:paragraph-properties fo:margin-left="1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 style:family="paragraph" style:parent-style-name="Standard" style:list-style-name="WWNum1">
      <style:paragraph-properties fo:margin-left="1in" fo:margin-right="0in" fo:margin-top="0in" fo:margin-bottom="0.139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paragraph-properties fo:margin-left="4in" fo:margin-right="0in" fo:text-align="end" style:justify-single-word="false" fo:text-indent="0.5in" style:auto-text-indent="false"/>
    </style:style>
    <style:style style:name="P10"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position="super 58%"/>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nder Diving Club</text:p>
      <text:p text:style-name="Standard"><text:bookmark text:name="_gjdgxs"/></text:p>
      <text:p text:style-name="Standard"/>
      <text:p text:style-name="Standard"/>
      <text:p text:style-name="P1">BYLAWS of the Lander Diving Club</text:p>
      <text:p text:style-name="Standard"/>
      <text:p text:style-name="Standard"><text:span text:style-name="T1">Article I - Name and Offices</text:span></text:p>
      <text:p text:style-name="Standard"/>
      <text:p text:style-name="Standard">The name of the Corporation shall be the Lander Diving Club, Inc. and hereinafter referred to as the “corporation.”</text:p>
      <text:p text:style-name="Standard"/>
      <text:p text:style-name="Standard">The principal office of the corporation shall be located at 755 Wood Street, Lander WY, County of Fremont, State of Wyoming, with the mailing address of Post Office Box 2032, Lander WY 82520. The practice pool address is 450 S 9th Street, Lander, WY 82520.</text:p>
      <text:p text:style-name="Standard"/>
      <text:p text:style-name="Standard">The corporation may have other such offices, within Fremont County, as the board of directors may determine from time to time.</text:p>
      <text:p text:style-name="Standard"/>
      <text:p text:style-name="Standard"><text:span text:style-name="T1">Article II – Purposes and Powers</text:span></text:p>
      <text:p text:style-name="Standard"/>
      <text:p text:style-name="Standard">The Lander Diving Club, Inc. <text:s/>is a not-for-profit organization and shall be operated exclusively for educational purposes within the meaning of section 501(c) (3) of the Internal Revenue Code.</text:p>
      <text:p text:style-name="Standard"/>
      <text:p text:style-name="Standard">The purpose of the corporation is:</text:p>
      <text:p text:style-name="Standard"/>
      <text:p text:style-name="Standard"><text:soft-page-break/>(the mission statement) to teach and promote the sport of springboard diving within a safe and positive environment.</text:p>
      <text:p text:style-name="Standard"/>
      <text:p text:style-name="Standard"><text:span text:style-name="T1">Article III – Membership</text:span></text:p>
      <text:p text:style-name="Standard"/>
      <text:p text:style-name="Standard"><text:span text:style-name="T2">Section 1 Membership classes</text:span></text:p>
      <text:p text:style-name="Standard"><text:tab/></text:p>
      <text:p text:style-name="P3">The corporation shall have three classes: regular members, limited athlete members and competitor members. Regular members shall be defined as the parents or legal guardians of the competitor members. Limited athlete members are beginner divers and/or practice only members. Competitor members shall be Competitive Blue or Competitive Gold divers who will participate at meets as a part of the team from time to time.</text:p>
      <text:p text:style-name="Standard"/>
      <text:p text:style-name="Standard"><text:span text:style-name="T2">Section 2 Voting</text:span></text:p>
      <text:p text:style-name="Standard"/>
      <text:p text:style-name="P3">Regular members and competitor members [18 years old or older] are eligible to vote at the annual and any regular and special <text:span text:style-name="T2">membership</text:span> <text:span text:style-name="T2">meetings</text:span>. Each regular or competitor member shall have one vote only at membership meetings.</text:p>
      <text:p text:style-name="Standard"/>
      <text:p text:style-name="Standard"><text:span text:style-name="T2">Section 3 Dues and Fees</text:span></text:p>
      <text:p text:style-name="Standard"/>
      <text:p text:style-name="P3">Membership shall also be contingent upon the payment of such periodic registration fees and membership dues as the Board of Directors may from time to time determine. These dues would constitute “club dues” and thus will be non deductible as charitable contributions by the contributor.</text:p>
      <text:p text:style-name="Standard"/>
      <text:p text:style-name="Standard"><text:span text:style-name="T2">Section 4 Financial Hardship</text:span></text:p>
      <text:p text:style-name="Standard"/>
      <text:p text:style-name="P3">When there is demonstrated inability to meet membership obligations because of financial hardship the Board of Directors may, on a case by case basis, and based on documented need, approve scholarship funds for the member or waive all or part of membership registration fees or dues.</text:p>
      <text:p text:style-name="Standard"/>
      <text:p text:style-name="Standard"/>
      <text:p text:style-name="Standard"><text:soft-page-break/></text:p>
      <text:p text:style-name="Standard"><text:span text:style-name="T2">Section 5 Honorary Membership</text:span></text:p>
      <text:p text:style-name="Standard"/>
      <text:p text:style-name="P3">The Board of Directors, at a duly organized meeting may elect honorary members by a unanimous vote of the members present. Honorary members shall be exempt from payment of any dues or registration fees and shall be entitled to all of the privileges of regular members except the right to vote or hold office.</text:p>
      <text:p text:style-name="Standard"/>
      <text:p text:style-name="Standard"><text:span text:style-name="T2">Section 6 Removal</text:span></text:p>
      <text:p text:style-name="Standard"/>
      <text:p text:style-name="P3">Members in arrears more than <text:span text:style-name="T3">3 months</text:span> after payment is due shall be dropped from membership.</text:p>
      <text:p text:style-name="Standard"/>
      <text:p text:style-name="Standard"><text:span text:style-name="T1">Article IV – Meetings of the Membership</text:span></text:p>
      <text:p text:style-name="Standard"/>
      <text:p text:style-name="Standard"><text:span text:style-name="T2">Section 1 Annual Meeting</text:span></text:p>
      <text:p text:style-name="Standard"/>
      <text:p text:style-name="P3">An annual meeting of the members shall be held at least once annually as decided by the Board of Directors for the purpose of electing new members to the Board of Directors and for the transaction of other such business as may come before the membership.</text:p>
      <text:p text:style-name="Standard"/>
      <text:p text:style-name="Standard"><text:span text:style-name="T2">Section 2 Special Meetings</text:span></text:p>
      <text:p text:style-name="Standard"/>
      <text:p text:style-name="P3">Special meetings of the members may be called by the Chairman, the Board of Directors or by not less than twenty percent (20%) of members having voting rights. Notice of the meeting and its purpose shall be mailed or delivered to members at least ten (10) days previous to the meeting.</text:p>
      <text:p text:style-name="Standard"/>
      <text:p text:style-name="Standard"><text:span text:style-name="T2">Section 3 Quorum</text:span></text:p>
      <text:p text:style-name="Standard"/>
      <text:p text:style-name="P3"><text:soft-page-break/>A quorum at the annual meeting shall consist of the regular members and competitor members with voting rights present at the meeting.</text:p>
      <text:p text:style-name="Standard"/>
      <text:p text:style-name="P3">A quorum at a special meeting shall consist of at least 15% of regular and competitor members with voting rights represented in person or by proxy. </text:p>
      <text:p text:style-name="Standard"/>
      <text:p text:style-name="P3">If a quorum is not present, the presiding officer may adjourn the meeting to a date and hour fixed by him/her.</text:p>
      <text:p text:style-name="Standard"/>
      <text:p text:style-name="Standard"><text:span text:style-name="T2">Section 4 Proxy</text:span></text:p>
      <text:p text:style-name="Standard"><text:tab/></text:p>
      <text:p text:style-name="P3">At any meeting of members, a member is entitled to vote by proxy executed in writing by the member. No proxy will be valid after 30 days from the date of its execution.</text:p>
      <text:p text:style-name="Standard"/>
      <text:p text:style-name="Standard"><text:span text:style-name="T2">Section 5 Notification</text:span></text:p>
      <text:p text:style-name="Standard"/>
      <text:p text:style-name="P3">The Secretary shall oversee that there is a complete and accurate list of all members entitled to vote at any meeting of the members which may be inspected by any number, for any purpose, at any reasonable time. All notices to members shall be delivered or mailed to their addresses as given on the books of the corporation and such mailing shall constitute presumptive evidence of service thereof. </text:p>
      <text:p text:style-name="Standard"/>
      <text:p text:style-name="Standard"><text:span text:style-name="T1">Article V – Fiscal Year</text:span></text:p>
      <text:p text:style-name="Standard"/>
      <text:p text:style-name="Standard">The fiscal year of the corporation shall begin on the 1<text:span text:style-name="T4">st</text:span> day of September and end on the 31th day of August.</text:p>
      <text:p text:style-name="Standard"/>
      <text:p text:style-name="Standard"/>
      <text:p text:style-name="Standard"/>
      <text:p text:style-name="Standard"/>
      <text:p text:style-name="Standard"><text:soft-page-break/><text:span text:style-name="T1">Article VI – Directors</text:span></text:p>
      <text:p text:style-name="Standard"/>
      <text:p text:style-name="Standard"><text:span text:style-name="T2">Section 1 General Management</text:span></text:p>
      <text:p text:style-name="Standard"/>
      <text:p text:style-name="P3">The general management of the affairs of the corporation shall be invested in the Board of Directors. Directors with voting rights must be regular members or competitor members [18 years old or older]. The number of Directors shall be not fewer than five nor more than twelve, and shall be voted in at the annual meeting of the members.</text:p>
      <text:p text:style-name="Standard"/>
      <text:p text:style-name="Standard"><text:span text:style-name="T2">Section 2 Meetings</text:span></text:p>
      <text:p text:style-name="Standard"/>
      <text:p text:style-name="P3">Meetings of the Board shall be semi-monthly – the date to be determined by the board at each meeting. The next meeting date shall be set at each meeting.</text:p>
      <text:p text:style-name="Standard"/>
      <text:p text:style-name="Standard"><text:span text:style-name="T2">Section 3 Quorum</text:span></text:p>
      <text:p text:style-name="Standard"/>
      <text:p text:style-name="P3">A simple majority of Directors serving shall constitute a quorum.</text:p>
      <text:p text:style-name="Standard"/>
      <text:p text:style-name="Standard"><text:span text:style-name="T2">Section 4 Duties</text:span></text:p>
      <text:p text:style-name="Standard"/>
      <text:p text:style-name="P3">The members of the board shall, upon election as officers (Article VII, Section 1) enter upon the performance of their duties under the mentorship of the outgoing officers. The outgoing officer shall mentor the newly elected officer for a minimum of three months, unless extenuating circumstances are present. An officer shall continue in office until the successor is duly elected and qualified.</text:p>
      <text:p text:style-name="Standard"/>
      <text:p text:style-name="Standard"><text:span text:style-name="T2">Section 5 Vacancies</text:span></text:p>
      <text:p text:style-name="Standard"/>
      <text:p text:style-name="P3">The Board shall have the power to fill vacancies occurring in its own membership between annual meetings of the members, but is not required to fill such vacancies unless they cause its membership to fall below the five required Directors.</text:p>
      <text:p text:style-name="Standard"><text:soft-page-break/></text:p>
      <text:p text:style-name="Standard"><text:span text:style-name="T2">Section 6 Powers</text:span></text:p>
      <text:p text:style-name="Standard"/>
      <text:p text:style-name="P3">The Board shall have such power to appoint such officers and agents as the Board may deem necessary for the transaction of the business of the corporation. Any officer or agent may be removed by the Board whenever in the judgment of the Board the interest of the corporation will be served thereby. </text:p>
      <text:p text:style-name="Standard"/>
      <text:p text:style-name="Standard"><text:tab/>The Board may:</text:p>
      <text:list xml:id="list527240303" text:style-name="WWNum2">
        <text:list-item>
          <text:p text:style-name="P4"><text:span text:style-name="T5">Appoint members on particular subjects from the members of the Board or from other members of the corporation;</text:span></text:p>
        </text:list-item>
        <text:list-item>
          <text:p text:style-name="P4"><text:span text:style-name="T5">Audit bills and </text:span>disburse<text:span text:style-name="T5"> the funds of the corporation;</text:span></text:p>
        </text:list-item>
        <text:list-item>
          <text:p text:style-name="P4"><text:span text:style-name="T5">Print and circulate documents and publish articles;</text:span></text:p>
        </text:list-item>
        <text:list-item>
          <text:p text:style-name="P4"><text:span text:style-name="T5">Carry on correspondence and communications with other </text:span>associations<text:span text:style-name="T5"> have the same purposes as their corporation;</text:span></text:p>
        </text:list-item>
        <text:list-item>
          <text:p text:style-name="P4"><text:span text:style-name="T5">Employ agents and employees;</text:span></text:p>
        </text:list-item>
        <text:list-item>
          <text:p text:style-name="P4"><text:span text:style-name="T5">Devise and carry into execution such other measures as it deems proper and expedient to promote the objects of the corporation and to best protect the interests and welfare of the members.</text:span></text:p>
        </text:list-item>
        <text:list-item>
          <text:p text:style-name="P4"><text:span text:style-name="T5">Checks and Drafts. All checks, drafts or orders for payment of money, notes or other evidences of indebtedness issued in the name of the Diving Club shall be signed by such officer(s), agent(s) or employee(s) of the Diving Club and in such manner as shall from time to time be determined by resolution of the Board of Directors.</text:span></text:p>
        </text:list-item>
        <text:list-item>
          <text:p text:style-name="P4"><text:span text:style-name="T5">Deposits. All funds of the Diving Club shall be deposited from time to time to the credit of the Diving Club in such banks, trust companies or other depositories as the Board of Directors may select.</text:span></text:p>
        </text:list-item>
      </text:list>
      <text:p text:style-name="P5"/>
      <text:p text:style-name="Standard"><text:span text:style-name="T2">Section 7 Absences</text:span></text:p>
      <text:p text:style-name="Standard"/>
      <text:p text:style-name="P3">Notwithstanding any other provision of these By-laws, any Director who is absent for two consecutive meetings or three non-consecutive meetings within twelve months may be asked to resign by the President, after a vote of the Board of Directors.</text:p>
      <text:p text:style-name="Standard"/>
      <text:p text:style-name="Standard"><text:span text:style-name="T1">Article VII – Officers</text:span></text:p>
      <text:p text:style-name="Standard"/>
      <text:p text:style-name="Standard"><text:soft-page-break/><text:span text:style-name="T2">Section 1 Election</text:span></text:p>
      <text:p text:style-name="Standard"/>
      <text:p text:style-name="P3">The officers of the corporation shall be President, Vice President, Treasurer and Secretary. All officers shall be elected by the Board from among its members annually, within one month following the annual meeting of the membership. Any two offices may be combined except that of President.</text:p>
      <text:p text:style-name="Standard"/>
      <text:p text:style-name="Standard"><text:span text:style-name="T2">Section 2 Service Limitation</text:span></text:p>
      <text:p text:style-name="Standard"/>
      <text:p text:style-name="P3">Each officer shall hold office for a term of one year, or until a successor shall have duly elected and shall have qualified (Article VI, Section 4), unless earlier removed by the Board. Officers shall be eligible for re-election to five consecutive terms in any one office.</text:p>
      <text:p text:style-name="Standard"/>
      <text:p text:style-name="Standard"><text:span text:style-name="T2">Section 3 Vacancies</text:span></text:p>
      <text:p text:style-name="Standard"/>
      <text:p text:style-name="P3">All officers can be removed at any time by the affirmative vote for the majority of the members of the Board. The Board shall have the power to fill any vacancy in any office occurring for any reason.</text:p>
      <text:p text:style-name="Standard"/>
      <text:p text:style-name="Standard"><text:span text:style-name="T2">Section 4 Duties and Powers</text:span></text:p>
      <text:p text:style-name="Standard"/>
      <text:p text:style-name="P3">The duties and powers of the officers of the corporation shall be as follows:</text:p>
      <text:p text:style-name="Standard"><text:tab/></text:p>
      <text:list xml:id="list2253655214" text:style-name="WWNum1">
        <text:list-item>
          <text:list>
            <text:list-item>
              <text:p text:style-name="P6"><text:span text:style-name="T5">The President shall preside at all meetings of the Boards and the membership. Under the Board’s direction he/she shall have general supervision over the affairs of the corporation and over the other officers. He/She shall sign all written contracts of the corporation. He/She shall appoint all committee chairmen and transact such other business as may of right appertain to the office.</text:span></text:p>
            </text:list-item>
            <text:list-item>
              <text:p text:style-name="P6"><text:span text:style-name="T5">The Vice President shall perform such duties as may be assigned by the President and shall perform the duties of th</text:span>e President <text:span text:style-name="T5">in case of absence or disability of that officer. The Vice President will oversee all standing committees. </text:span></text:p>
            </text:list-item>
            <text:list-item>
              <text:p text:style-name="P6"><text:span text:style-name="T5">The Secretary/Treasurer shall keep a correct record of the proceedings of all the meetings of the Board and the membership. He/She shall oversee that a complete list of all members of the corporation is maintained. He/She shall perform such other duties as may be assigned. The Secretary/Treasurer shall have custody of all monies and securities of the corporation and shall give bond in such sums and with such surety as the Directors may require, conditioned upon the faithful performance of his office. He/She shall have responsibility for all corporate books, records, papers and any and all written contracts of the corporation and shall be custodian of the corporate seal. If the corporation employs a bookkeeper to process statements, bills and deposits, the Treasurer shall supervise the bookkeeper as he/she receives all monies, pays all bills duly authorized by the Board and deposits any funds in a bank in the name of the Lander Diving Club, Inc. He/She shall perform all such other duties as are incident to this office of treasurer.</text:span></text:p>
            </text:list-item>
            <text:list-item>
              <text:p text:style-name="P8">The board of directors may designate additional officer positions of the corporation and may appoint and assign duties to other non-director officers of the corporation.<text:tab/></text:p>
            </text:list-item>
          </text:list>
        </text:list-item>
      </text:list>
      <text:p text:style-name="P2"/>
      <text:p text:style-name="P2"><text:soft-page-break/></text:p>
      <text:p text:style-name="P2"/>
      <text:p text:style-name="Standard"><text:span text:style-name="T1">Article VIII – Employees</text:span></text:p>
      <text:p text:style-name="Standard"/>
      <text:p text:style-name="Standard">The Diving Club shall have such employees as the Board of Directors may determine appropriate and necessary. Professional, clerical and other staff related to the Diving Club are employed in accordance with the provisions of these Bylaws and in accordance with the personnel policies established by the Board of Directors.</text:p>
      <text:p text:style-name="Standard"/>
      <text:p text:style-name="Standard">Any currently employed staff member is not eligible for membership on the Board of Directors, or for election to any office, or for appointment to the voting membership of any committee provided for in these Bylaws.</text:p>
      <text:p text:style-name="Standard"/>
      <text:p text:style-name="Standard"><text:span text:style-name="T1">Article IX – Indemnification of Directors, Officers and Employees</text:span></text:p>
      <text:p text:style-name="Standard"/>
      <text:p text:style-name="Standard">Each Director, officer or employee of the Diving Club, including heirs, executors and administrators of each director, officer or employee, shall be indemnified by the Diving Club against all costs, expenses and amounts of liability therefore, including counsel fees, reasonable incurred by or imposed upon him or her in connection with or resulting from any action, suit, proceeding or claim to which he or she may be made a party or in which he or she may be or become involved by reason of his or her acts of omission or commission, or alleged acts of omission or commission, as such director, officer or employee, or subject to the provisions hereof, any settlement thereof, whether or not he/she continues to be such director, officer or employee at the time of incurring such costs, expenses or amounts, and whether or not the action or omission to act on the part of such director, officer or employee which is the basis of such suit, action, proceeding or claim, occurred before or after the adoption of the Bylaws, provided that such indemnification shall not apply with respect to any matter as to which such director, officer or employee shall be finally adjudged in such action, suit or proceeding to have been individually guilty of negligence or misconduct in the performance of his or her duty as such director, officer or employee, and provided, further, that the indemnification herein provided shall, with respect to any settlement of any such suit, action proceeding or claim, include reimbursement of any amounts paid and expenses reasonably incurred in settling any such suit, action, proceeding or claim, when, in the judgment of the Board of Directors of the Diving Club, such settlement and reimbursement appear to be for the best interests of the Diving Club. The foregoing right of indemnification shall be in addition to and not exclusive of any and all other rights as to which any such director, officer or employee may be entitled under any insurance, agreement, resolution of the members of the Board of Directors or otherwise.</text:p>
      <text:p text:style-name="Standard"/>
      <text:p text:style-name="Standard"><text:span text:style-name="T1">Article X – Committees</text:span></text:p>
      <text:p text:style-name="Standard"/>
      <text:p text:style-name="Standard">The President shall, with the approval of the Board, appoint such standing and special committees of such size as the President may deem necessary to properly carry on the activities and affect the purposes of the corporation. Such committees shall perform as the President may direct.</text:p>
      <text:p text:style-name="Standard"/>
      <text:p text:style-name="Standard"><text:span text:style-name="T1">Article XI – Compensation of Directors and Officers</text:span></text:p>
      <text:p text:style-name="Standard"/>
      <text:p text:style-name="Standard">Neither the Officers, Directors, nor members serving on committees shall be paid or receive directly or indirectly any profit, salary, compensation or pecuniary advantage for services rendered to the corporation as part of their duties as Officers, Directors or members serving on committees.</text:p>
      <text:p text:style-name="Standard"/>
      <text:p text:style-name="Standard"><text:span text:style-name="T1">Article XII – Books and Records</text:span></text:p>
      <text:p text:style-name="Standard"><text:soft-page-break/></text:p>
      <text:p text:style-name="Standard">The Diving Club shall keep correct and complete books and records of account and shall also keep minutes of proceedings of meetings of the members, the Board of Directors and committees having any of the authority of the Board of Directors, and shall keep a record giving the names and addresses of the members entitled to vote. All books and records of the Diving Club may be inspected by any regular member, or his agent or attorney, for any proper purpose at any reasonable time, except as otherwise expressly provided by these Bylaws or by resolution of the Board of Directors as required by law.</text:p>
      <text:p text:style-name="Standard"/>
      <text:p text:style-name="Standard"/>
      <text:p text:style-name="Standard"/>
      <text:p text:style-name="Standard"><text:span text:style-name="T1">Article XIII – Amendment</text:span></text:p>
      <text:p text:style-name="Standard"/>
      <text:p text:style-name="Standard">Bylaws may be amended by an affirmative vote of a majority of the members present at the annual or special membership meetings provided that notice of any proposed amendment shall be furnished to the Board and the membership at least one week in advance of the meeting.</text:p>
      <text:p text:style-name="Standard"/>
      <text:p text:style-name="Standard"><text:span text:style-name="T1">Article XIV – Open Meeting Policy</text:span></text:p>
      <text:p text:style-name="Standard"/>
      <text:p text:style-name="Standard">All meetings of the Board of directors shall be open to the general membership. Provided adequate notice is given to the President, said members may have an opportunity to place an item on the agenda and speak before the Directors. However, when the interests of the Diving Club dictate, the Board of Directors may hold closed meetings.</text:p>
      <text:p text:style-name="Standard"/>
      <text:p text:style-name="Standard"><text:span text:style-name="T1">Article XV - Nondiscrimination Policy</text:span></text:p>
      <text:p text:style-name="P2"/>
      <text:p text:style-name="Standard">The officers, directors, members, employees and person served by this corporation shall be selected entirely on a nondiscriminatory basis with respect to age, sex, race, religion, natural origin and sexual orientation. It is a policy of Lander Diving Club not to discriminate on the basis of race, creed, ancestry, marital status, gender, sexual orientation, age, physical disability, veteran’s status, political service or affiliation, color, religion or national origin. </text:p>
      <text:p text:style-name="Standard"/>
      <text:p text:style-name="Standard"><text:span text:style-name="T1">Article XVI - Distribution upon dissolution</text:span></text:p>
      <text:p text:style-name="Standard"/>
      <text:p text:style-name="Standard">Upon termination or dissolution of the Lander Diving Club, any assets available for distribution shall be distributed to one or more qualifying organizations described in Section 502 (c) (3) of the Internal Revenue Code which organization (s) have a purpose which, at least generally, includes a purpose that is similar to the terminating or dissolving corpo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Calibri" fo:font-family="Calibri" style:font-family-generic="roman" style:font-pitch="variable" fo:font-size="11pt" style:text-underline-style="none" fo:font-weight="normal"/>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4in" fo:margin-right="0in" fo:text-align="end" style:justify-single-word="false" fo:text-indent="0.5in" style:auto-text-indent="false"/>
    </style:style>
    <style:page-layout style:name="Mpm1">
      <style:page-layout-properties fo:page-width="8.5in" fo:page-height="11in" style:num-format="1" style:print-orientation="portrait" fo:margin-top="0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99" meta:word-count="2628" meta:character-count="15836" meta:non-whitespace-character-count="13289"/>
    <meta:generator>LibreOfficeDev/6.0.5.2$Linux_X86_64 LibreOffice_project/</meta:generator>
  </office:meta>
</office:document-meta>
</file>